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et houden van Feestweek Valthe van vrijdag 2 september t/m zondag 4 september 2016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april 2016</text:p>
            <text:p text:style-name="common-al">Burgemeester en wethouders van Borger-Odoorn maken bekend dat deze vergunning is aangevraagd.</text:p>
            <text:p text:style-name="tussenkopcur">
            <text:span text:style-name="nadrukvet">Valthe</text:span>
          </text:p>
            <text:p text:style-name="common-al">aanvraag het houden van Feestweek Valthe van vrijdag 2 september t/m zondag 4 september 2016.</text:p>
            <text:p text:style-name="last-al">U kunt de aanvraag inzien in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10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et houden van Feestweek Valthe van vrijdag 2 september t/m zondag 4 september 2016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04</meta:user-defined>
    <meta:user-defined meta:name="OVERHEIDop.GmbID/DC.identifier">gmb-2016-551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</meta:user-defined>
    <meta:user-defined meta:name="OVERHEIDop.woonplaats">Valthe</meta:user-defined>
    <meta:user-defined meta:name="OVERHEIDop.straatnaam">Valther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351 541100</meta:user-defined>
    <meta:user-defined meta:name="OVERHEIDop.versieInformatie"/>
  </office:meta>
</office:document-meta>
</file>