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92 , het starten van een minicam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592 , het starten van een minicamping, 58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10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592 , het starten van een minicam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03</meta:user-defined>
    <meta:user-defined meta:name="OVERHEIDop.GmbID/DC.identifier">gmb-2016-55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EH 592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002 547727</meta:user-defined>
    <meta:user-defined meta:name="OVERHEIDop.versieInformatie"/>
  </office:meta>
</office:document-meta>
</file>