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 , Gasselterstraat 7-184, het plaatsen van een schuur bij recreatie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3-04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Drouwen</text:span>
          </text:p>
            <text:p text:style-name="last-al">Gasselterstraat 7-184 , het plaatsen van een schuur bij recreatiewoning, 58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55101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01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01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Drouwen , Gasselterstraat 7-184, het plaatsen van een schuur bij recreatie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5101</meta:user-defined>
    <meta:user-defined meta:name="OVERHEIDop.GmbID/DC.identifier">gmb-2016-551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3PC 7 184</meta:user-defined>
    <meta:user-defined meta:name="OVERHEIDop.woonplaats">Drouwen</meta:user-defined>
    <meta:user-defined meta:name="OVERHEIDop.straatnaam">Gasselter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8942 552670</meta:user-defined>
    <meta:user-defined meta:name="OVERHEIDop.versieInformatie"/>
  </office:meta>
</office:document-meta>
</file>