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Geweigerde omgevingsvergunning - Napoleonsweg 59, 6081 AA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geweigerd: </text:p>
            <text:p text:style-name="common-al">- het bouwen van een bouwwerk (inpandige verbouwing t.o. 4 zelfstandige kamerbewoningen) op het adres Napoleonsweg 59, 6081 AA Haelen. Dit besluit is 25 april 2016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5509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9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9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Geweigerde omgevingsvergunning - Napoleonsweg 59, 6081 AA Ha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099</meta:user-defined>
    <meta:user-defined meta:name="OVERHEIDop.GmbID/DC.identifier">gmb-2016-550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1</meta:user-defined>
    <meta:user-defined meta:name="OVERHEIDop.woonplaats">Haelen</meta:user-defined>
    <meta:user-defined meta:name="OVERHEIDop.straatnaam">Napoleonsweg</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4545 360093</meta:user-defined>
    <meta:user-defined meta:name="OVERHEIDop.versieInformatie"/>
  </office:meta>
</office:document-meta>
</file>