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aaslandstraat 26, 6085 C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uifel geldautomaat) op het adres Maaslandstraat 26, 6085 CD Horn. Dit besluit is 2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9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Maaslandstraat 26, 6085 CD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98</meta:user-defined>
    <meta:user-defined meta:name="OVERHEIDop.GmbID/DC.identifier">gmb-2016-55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CD 26</meta:user-defined>
    <meta:user-defined meta:name="OVERHEIDop.woonplaats">Horn</meta:user-defined>
    <meta:user-defined meta:name="OVERHEIDop.straatnaam">Maasland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889 357916</meta:user-defined>
    <meta:user-defined meta:name="OVERHEIDop.versieInformatie"/>
  </office:meta>
</office:document-meta>
</file>