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aanvraag omgevingsvergunning Linnerweerd (Weerd, Linne), 6067 –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7 maart 2016 / het verwijderen van ruwe vegetatie in het kader van het project Programma Stroomlijn, deelgebied 3 (uiterwaarden langs de Onbedijkte Maas)</text:p>
            <text:p text:style-name="common-al"/>
            <text:p text:style-name="common-al">In de publicatie van 30 maart 2016 is ten onrechte vermeld dat de ontwerp-beschikking voor deze aanvraag om omgevingsvergunning vanaf 30 maart 2016 gedurende 6 weken ter inzage is gelegd. De ontwerp-beschikking zal pas op een later moment ter visie worden gelegd. </text:p>
            <text:p text:style-name="common-al">Dat zal op dat moment dan tijdig in het gemeentelijk weekblad worden ver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509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ntwerpbesluit aanvraag omgevingsvergunning Linnerweerd (Weerd, Linne)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94</meta:user-defined>
    <meta:user-defined meta:name="OVERHEIDop.GmbID/DC.identifier">gmb-2016-55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BJ</meta:user-defined>
    <meta:user-defined meta:name="OVERHEIDop.woonplaats">Linne</meta:user-defined>
    <meta:user-defined meta:name="OVERHEIDop.straatnaam">Weer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92503 352452</meta:user-defined>
    <meta:user-defined meta:name="OVERHEIDop.versieInformatie"/>
  </office:meta>
</office:document-meta>
</file>