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Roggelseweg 6A, 6081 CT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luifel geldautomaat) op het adres Roggelseweg 6A, 6081 CT Haelen. Dit besluit is 28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509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9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9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Roggelseweg 6A, 6081 CT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93</meta:user-defined>
    <meta:user-defined meta:name="OVERHEIDop.GmbID/DC.identifier">gmb-2016-55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CT 6a</meta:user-defined>
    <meta:user-defined meta:name="OVERHEIDop.woonplaats">Haelen</meta:user-defined>
    <meta:user-defined meta:name="OVERHEIDop.straatnaam">Roggel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710 360942</meta:user-defined>
    <meta:user-defined meta:name="OVERHEIDop.versieInformatie"/>
  </office:meta>
</office:document-meta>
</file>