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pleidingspaviljoen) op het adres Roggelseweg 54, 6081 NP Haelen. Dit besluit is 21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Roggelseweg 54, 6081 NP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91</meta:user-defined>
    <meta:user-defined meta:name="OVERHEIDop.GmbID/DC.identifier">gmb-2016-55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P 54</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780 361381</meta:user-defined>
    <meta:user-defined meta:name="OVERHEIDop.versieInformatie"/>
  </office:meta>
</office:document-meta>
</file>