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schrijving BRP 3 mei 2016</text:p>
      <text:section text:name="zakelijke-mededeling_id1-3-2" text:style-name="zakelijke-mededeling">
        <text:section text:name="zakelijke-mededeling-tekst_id1-3-2-1" text:style-name="zakelijke-mededeling-tekst">
          <text:section text:name="tekst_id1-3-2-1-1" text:style-name="tekst">
            <text:p text:style-name="common-al">Uit het onderzoek van het team gemeentebalie is gebleken dat onderstaande persoon niet meer woont op het adres waar hij/zij volgens de basisregistratie persoonsgegevens (BRP) staat ingeschreven.</text:p>
            <text:p text:style-name="common-al">Het adresonderzoek heeft geen resultaat opgeleverd. Burgemeester en wethouders van Eersel maken bekend dat de gemeente Eersel het voornemen heeft onderstaande persoon uit te schrijven. Op basis van dit voornemen wordt onderstaande persoon in de gelegenheid gesteld om, gedurende vier weken vanaf de datum van deze publicatie, informatie te geven over de feitelijke verblijfplaats. </text:p>
            <text:p text:style-name="common-al">Indien de gemeente Eersel, team gemeentebalie, geen nadere adresinformatie ontvangt dan zal, na deze periode van vier weken, de bijhouding van de persoonslijst worden beëindigd.</text:p>
            <text:p text:style-name="common-al">
            <text:span text:style-name="nadrukvet"/>
          </text:p>
            <text:p text:style-name="common-al">Geslachtsnaam en voorletters: Appels, M.J.M.C.</text:p>
            <text:p text:style-name="common-al">Adres: Pankenstraat 31, 5521 VA Eers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5509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9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9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het voornemen tot uitschrijving BRP 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090</meta:user-defined>
    <meta:user-defined meta:name="OVERHEIDop.GmbID/DC.identifier">gmb-2016-55090</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VA 29</meta:user-defined>
    <meta:user-defined meta:name="OVERHEIDop.woonplaats">Eersel</meta:user-defined>
    <meta:user-defined meta:name="OVERHEIDop.straatnaam">Pankenstraat</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977 373709</meta:user-defined>
    <meta:user-defined meta:name="OVERHEIDop.versieInformatie"/>
  </office:meta>
</office:document-meta>
</file>