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aexemerweg 40A, 6096 AR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atie woning in bestaande bebouwing) op het adres Baexemerweg 40A, 6096 AR Grathem. Dit besluit is 25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08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Baexemerweg 40A, 6096 AR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85</meta:user-defined>
    <meta:user-defined meta:name="OVERHEIDop.GmbID/DC.identifier">gmb-2016-55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R 40a</meta:user-defined>
    <meta:user-defined meta:name="OVERHEIDop.woonplaats">Grathem</meta:user-defined>
    <meta:user-defined meta:name="OVERHEIDop.straatnaam">Baex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211 357558</meta:user-defined>
    <meta:user-defined meta:name="OVERHEIDop.versieInformatie"/>
  </office:meta>
</office:document-meta>
</file>