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er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Vlissingen maken bekend dat zij op 20 april 2016 het volgende verkeersbesluit hebben genomen.</text:p>
            <text:p text:style-name="common-al">Realisatie van een gehandicaptenparkeerplaats op kenteken in Sterkenburg ter hoogte van nummer 15 en de aanvrager aan te wijzen als gebruiker.</text:p>
            <text:p text:style-name="common-al">
            <text:span text:style-name="nadrukvet"/>
          </text:p>
            <text:p text:style-name="common-al">
            <text:span text:style-name="nadrukvet">Inzage</text:span>
          </text:p>
            <text:p text:style-name="common-al">Het besluit met de bijbehorende stukken ligt gedurende de periode waarin bezwaar kan worden gemaakt ter visie in de hal van het stadhuis, Paul Krugerstraat 1 te Vlissingen.</text:p>
            <text:p text:style-name="common-al">
            <text:span text:style-name="nadrukvet"/>
          </text:p>
            <text:p text:style-name="common-al">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text:p>
            <text:p text:style-name="common-al">
            <text:span text:style-name="nadrukvet"/>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 mei 2016</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508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8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8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erk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084</meta:user-defined>
    <meta:user-defined meta:name="OVERHEIDop.GmbID/DC.identifier">gmb-2016-55084</meta:user-defined>
    <meta:user-defined meta:name="OVERHEID.TaxonomieBeleidsagenda/OVERHEID.category">Verkee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GH 15</meta:user-defined>
    <meta:user-defined meta:name="OVERHEIDop.woonplaats">Vlissingen</meta:user-defined>
    <meta:user-defined meta:name="OVERHEIDop.straatnaam">Sterkenbur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op.externeBijlage">Verkeersbesluit Sterkenburg|exb-2016-14424</meta:user-defined>
    <meta:user-defined meta:name="OVERHEIDop.externeBijlage">Verkeersbesluit Sterkenburg foto|exb-2016-14425</meta:user-defined>
    <meta:user-defined meta:name="OVERHEID.EPSG28992/DC.spatial">28958 387694</meta:user-defined>
    <meta:user-defined meta:name="OVERHEIDop.versieInformatie"/>
  </office:meta>
</office:document-meta>
</file>