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Industrieweg 1, 6067 AP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26 april 2016 / het vestigen van een garagebedrijf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Industrieweg 1, 6067 AP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83</meta:user-defined>
    <meta:user-defined meta:name="OVERHEIDop.GmbID/DC.identifier">gmb-2016-55083</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P</meta:user-defined>
    <meta:user-defined meta:name="OVERHEIDop.woonplaats">Linne</meta:user-defined>
    <meta:user-defined meta:name="OVERHEIDop.straatnaam">Industrie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4263 352291</meta:user-defined>
    <meta:user-defined meta:name="OVERHEIDop.versieInformatie"/>
  </office:meta>
</office:document-meta>
</file>