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kruising Stationsweg-Heerenweg-Linnerweg (kad. sectie L, nr. 360; kad. sectie O, nr. 234), 6051 --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verzonden 26 april 2016 / het kappen van 3 bomen ten behoeve van het aanleggen van een rotonde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08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8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8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kruising Stationsweg-Heerenweg-Linnerweg (kad. sectie L, nr. 360; kad. sectie O, nr. 234), 6051 --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82</meta:user-defined>
    <meta:user-defined meta:name="OVERHEIDop.GmbID/DC.identifier">gmb-2016-550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KL 68</meta:user-defined>
    <meta:user-defined meta:name="OVERHEIDop.woonplaats">Maasbracht</meta:user-defined>
    <meta:user-defined meta:name="OVERHEIDop.straatnaam">Stations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986 350837</meta:user-defined>
    <meta:user-defined meta:name="OVERHEIDop.versieInformatie"/>
  </office:meta>
</office:document-meta>
</file>