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jaarmarkt tijdens het      Notenkrakersfestival op het middenhaventracé in Zevenbergen op 26 juni      2016 van 11:00 uur tot 17:00 uur (verzonden 21 april 2016)</text:p>
              </text:list-item>
              <text:list-item text:style-override="id1-3-2-1-1-3-2">
                <text:number>2.</text:number>
                <text:p text:style-name="al">Het houden van circusvoorstellingen op het      evenemententerrein aan de Kristallaan in Zevenbergen van 15 tot en met 25      september 2016 (verzonden 21 april 2016)</text:p>
              </text:list-item>
              <text:list-item text:style-override="id1-3-2-1-1-3-3">
                <text:number>3.</text:number>
                <text:p text:style-name="al">Het houden van een Oldtimerfestival op het      evenemententerrein aan de Kristallaan in Zevenbergen op 11 september 2016      van 10:00 uur tot 18:00 uur (verzonden 21 april 2016)</text:p>
              </text:list-item>
              <text:list-item text:style-override="id1-3-2-1-1-3-4">
                <text:number>4.</text:number>
                <text:p text:style-name="al">Het houden van de kermis op de Kerkring, de      Brugstraat en de Stadhuisring in Klundert van 16 tot en met 18 juni 2016      van 13:00 uur tot 24:00 uur en op 19 juni 2016 van 13:00 uur tot 18:00 uur      (verzonden 25 april 2016)</text:p>
              </text:list-item>
              <text:list-item text:style-override="id1-3-2-1-1-3-5">
                <text:number>5.</text:number>
                <text:p text:style-name="al">Het houden van een 70-jarig jubileumweekend bij      v.v. de Kogelvangers aan de Grintweg 2 in Willemstad op 1 juli 2016 van      17:00 uur tot 01:00 uur en op 2 juli 201`6 van 13:00 uur tot 01:00 uur      (verzonden 25 april 2016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507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7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7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078</meta:user-defined>
    <meta:user-defined meta:name="OVERHEIDop.GmbID/DC.identifier">gmb-2016-55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CT 87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61ZC 15</meta:user-defined>
    <meta:user-defined meta:name="OVERHEIDop.straatnaam">Kristallaan</meta:user-defined>
    <meta:user-defined meta:name="OVERHEID.PostcodeHuisnummer/OVERHEIDop.postcodeHuisnummer">4761ZC 19</meta:user-defined>
    <meta:user-defined meta:name="OVERHEID.PostcodeHuisnummer/OVERHEIDop.postcodeHuisnummer">4791HS 26</meta:user-defined>
    <meta:user-defined meta:name="OVERHEIDop.woonplaats">Klundert</meta:user-defined>
    <meta:user-defined meta:name="OVERHEIDop.straatnaam">Stadhuisring</meta:user-defined>
    <meta:user-defined meta:name="OVERHEID.PostcodeHuisnummer/OVERHEIDop.postcodeHuisnummer">4797SZ 2</meta:user-defined>
    <meta:user-defined meta:name="OVERHEIDop.woonplaats">Willemstad</meta:user-defined>
    <meta:user-defined meta:name="OVERHEIDop.straatnaam">Grint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840 406502</meta:user-defined>
    <meta:user-defined meta:name="OVERHEID.EPSG28992/DC.spatial">100305 406246</meta:user-defined>
    <meta:user-defined meta:name="OVERHEID.EPSG28992/DC.spatial">100271 406216</meta:user-defined>
    <meta:user-defined meta:name="OVERHEID.EPSG28992/DC.spatial">95893 408702</meta:user-defined>
    <meta:user-defined meta:name="OVERHEID.EPSG28992/DC.spatial">89996 411698</meta:user-defined>
    <meta:user-defined meta:name="OVERHEIDop.versieInformatie"/>
  </office:meta>
</office:document-meta>
</file>