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verstraat 9, 6088 B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en bouwwerken in strijd met het bestemmingsplan (plaatsen van een attractie) op het adres Heverstraat 9, 6088 BG Roggel, ontvangen 14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507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7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7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everstraat 9, 6088 BG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75</meta:user-defined>
    <meta:user-defined meta:name="OVERHEIDop.GmbID/DC.identifier">gmb-2016-5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G 9</meta:user-defined>
    <meta:user-defined meta:name="OVERHEIDop.woonplaats">Roggel</meta:user-defined>
    <meta:user-defined meta:name="OVERHEIDop.straatnaam">Hev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838 364360</meta:user-defined>
    <meta:user-defined meta:name="OVERHEIDop.versieInformatie"/>
  </office:meta>
</office:document-meta>
</file>