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erkstraat-Stationsweg-Kempweg, 6051 –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25 april 2016 / het kappen van 3 bomen ten behoeve van het realiseren van een rotonde</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07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7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7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Kerkstraat-Stationsweg-Kempweg, 6051 –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74</meta:user-defined>
    <meta:user-defined meta:name="OVERHEIDop.GmbID/DC.identifier">gmb-2016-550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JM 49</meta:user-defined>
    <meta:user-defined meta:name="OVERHEIDop.woonplaats">Maasbracht</meta:user-defined>
    <meta:user-defined meta:name="OVERHEIDop.straatnaam">Kemp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454 351088</meta:user-defined>
    <meta:user-defined meta:name="OVERHEIDop.versieInformatie"/>
  </office:meta>
</office:document-meta>
</file>