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Nunhem</text:p>
      <text:section text:name="zakelijke-mededeling_id1-3-2" text:style-name="zakelijke-mededeling">
        <text:section text:name="zakelijke-mededeling-tekst_id1-3-2-1" text:style-name="zakelijke-mededeling-tekst">
          <text:section text:name="tekst_id1-3-2-1-1" text:style-name="tekst">
            <text:p text:style-name="common-al">-CV De Bosuule Nunhem: Carnavalsoptocht op 9 februari 2016 van 13.30 - 17.00 uur door de volgende straten van Nunhem: Kerkstraat, Molenbergstraat, Servaasweg, Prinsstraat, Hoogstraat, Molenbergstraat, Kampweg, Caulitenstraat, Marienschootstraat, Bergop, Meester Mertensstraat, Caulitenstraat, Burg. Peetersstraat, Kerkstraat. Verzenddatum 11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50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Carnavalsoptocht in Nu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507</meta:user-defined>
    <meta:user-defined meta:name="OVERHEIDop.GmbID/DC.identifier">gmb-2016-55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3AE 18</meta:user-defined>
    <meta:user-defined meta:name="OVERHEIDop.woonplaats">Nunhem</meta:user-defined>
    <meta:user-defined meta:name="OVERHEIDop.straatnaam">Ker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337 361758</meta:user-defined>
    <meta:user-defined meta:name="OVERHEIDop.versieInformatie"/>
  </office:meta>
</office:document-meta>
</file>