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kondiging toepassen bestuursdwang - Opruimactie van fietsen bij het busstation aan de Oude Veiling en de Korte Buurt in Maasland</text:p>
      <text:section text:name="zakelijke-mededeling_id1-3-2" text:style-name="zakelijke-mededeling">
        <text:section text:name="zakelijke-mededeling-tekst_id1-3-2-1" text:style-name="zakelijke-mededeling-tekst">
          <text:section text:name="tekst_id1-3-2-1-1" text:style-name="tekst">
            <text:p text:style-name="common-al">De gemeente houdt binnenkort een opruimactie van fietsen bij het busstation aan de Oude Veiling en de Korte Buurt in Maasland. </text:p>
            <text:p text:style-name="common-al">Op grond van artikel 2:10A, eerste lid, van de Algemene Plaatselijke Verordening Gemeente Midden-Delfland 2010 (hierna APV) is het verboden zonder voorafgaande vergunning een openbare plaats of een gedeelte daarvan anders te gebruiken dan overeenkomstig de publieke functie daarvan. Op grond van ondermeer artikel 5:12 van de APV is het verboden op en rond de Oude Veiling in Maasland fietsen onbeheerd buiten de daarvoor bestemde ruimten of plaatsen te laten staan. </text:p>
            <text:p text:style-name="common-al">Op en rond het busstation aan de Oude Veiling in Maasland bevinden zich kennelijk een aantal achtergelaten fietsen. Verder staan er fietswrakken. Ook zijn fietsen geplaatst buiten de daarvoor bestemde ruimten en plaatsen. Het spreekt voor zich dat het achter laten van fietsen of het daar hebben van fietswrakken in strijd is met het bepaalde in de APV. Het brengt bijvoorbeeld schade toe aan de openbare plaats voor de bruikbaarheid of voor het doelmatig en veilig gebruik daarvan. Voorts voldoet het strijdige gebruik op zichzelf en in verband met de omgeving niet aan de redelijke eisen van welstand. Door het strijdige gebruik kunnen goedwillende fietsers niet op een doelmatig en veilige wijze hun fiets plaatsen en dit is niet de bedoeling.</text:p>
            <text:p text:style-name="common-al">Burgemeester en wethouders zullen daarom bestuursdwang toepassen door in strijd met de APV geplaatste fietsen te verwijderen. De bestuursdwang zal niet eerder worden toegepast dan zeven dagen na het bekend maken van deze publicatie. Kennelijk achtergelaten fietsen of buiten de daarvoor bestemde ruimten en plaatsen geplaatste fietsen worden na drie weken vernietigd of aan een ander overgedragen.</text:p>
            <text:p text:style-name="last-al">Bent u eigenaar van een kennelijk achtergelaten fiets of fietswrak en wenst u nadere informatie of afstemming, kunt u contact opnemen met team handhaving en veiligheid, telefoon 015-3804227 en per mail: veiligheid@middendelflan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506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6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kondiging toepassen bestuursdwang - Opruimactie van fietsen bij het busstation aan de Oude Veiling en de Korte Buurt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5069</meta:user-defined>
    <meta:user-defined meta:name="OVERHEIDop.GmbID/DC.identifier">gmb-2016-55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EG 15</meta:user-defined>
    <meta:user-defined meta:name="OVERHEIDop.woonplaats">Maasland</meta:user-defined>
    <meta:user-defined meta:name="OVERHEIDop.straatnaam">Kortebuur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322 438044</meta:user-defined>
    <meta:user-defined meta:name="OVERHEIDop.versieInformatie"/>
  </office:meta>
</office:document-meta>
</file>