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Dodenherdenking door Stichting Cultureel Erfgoed Wessem op 04 me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Burgemeester Joostenlaan ongenummerd, 6019 -- te Wessem / Maasgouw / verzonden 26 april 2016 / organiseren en houden van de Dodenherdenking door Stichting Cultureel Erfgoed Wessem op 04 mei 2016 van 19.15 uur tot 20.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05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Dodenherdenking door Stichting Cultureel Erfgoed Wessem op 04 me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57</meta:user-defined>
    <meta:user-defined meta:name="OVERHEIDop.GmbID/DC.identifier">gmb-2016-550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BZ 24</meta:user-defined>
    <meta:user-defined meta:name="OVERHEIDop.woonplaats">Wessem</meta:user-defined>
    <meta:user-defined meta:name="OVERHEIDop.straatnaam">Burgemeester-Joostenlaa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390 352501</meta:user-defined>
    <meta:user-defined meta:name="OVERHEIDop.versieInformatie"/>
  </office:meta>
</office:document-meta>
</file>