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damwanden, het bouwrijp maken van een perceel en het aanleggen van een weg aan De Herenwei (3155 SM) in Maasland </text:p>
      <text:section text:name="zakelijke-mededeling_id1-3-2" text:style-name="zakelijke-mededeling">
        <text:section text:name="zakelijke-mededeling-tekst_id1-3-2-1" text:style-name="zakelijke-mededeling-tekst">
          <text:section text:name="tekst_id1-3-2-1-1" text:style-name="tekst">
            <text:p text:style-name="common-al">-Het aanbrengen van damwanden, het bouwrijp maken van een perceel en het aanleggen van een weg aan De Herenwei (3155 SM) in Maasland (26-04-2016) (Z-HZ_WABO-2016-011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50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aanbrengen van damwanden, het bouwrijp maken van een perceel en het aanleggen van een weg aan De Herenwei (3155 SM)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5055</meta:user-defined>
    <meta:user-defined meta:name="OVERHEIDop.GmbID/DC.identifier">gmb-2016-55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De Herenwei</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80 439531</meta:user-defined>
    <meta:user-defined meta:name="OVERHEIDop.versieInformatie"/>
  </office:meta>
</office:document-meta>
</file>