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Koningsdag op 27 april 2016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ieuwe Markt – Grotestraat 9, 6067 – te Linne / Maasgouw / verzonden 25 april 2016 / het organiseren en houden van Koningsdag op 27 april 2016 van 08.00 uur tot 18.0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5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5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5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Koningsdag op 27 april 2016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52</meta:user-defined>
    <meta:user-defined meta:name="OVERHEIDop.GmbID/DC.identifier">gmb-2016-550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P 9</meta:user-defined>
    <meta:user-defined meta:name="OVERHEIDop.woonplaats">Linne</meta:user-defined>
    <meta:user-defined meta:name="OVERHEIDop.straatnaam">Grote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684 352268</meta:user-defined>
    <meta:user-defined meta:name="OVERHEIDop.versieInformatie"/>
  </office:meta>
</office:document-meta>
</file>