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 Van Balverenlaan 3, 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drank- en horecavergunning is door de burgemeester op genoemde datum verzonden naar de betreffende aanvrager:</text:p>
            <text:p text:style-name="common-al"/>
            <text:p text:style-name="common-al">Van Balverenlaan 3, 6615 AH Leur, de Leurse Maalderij, verleend op 26 april 2016.</text:p>
            <text:p text:style-name="common-al"/>
            <text:p text:style-name="common-al">
            <text:span text:style-name="nadrukvet">Wanneer kunt u bezwaar maken?</text:span>
            <text:span text:style-name="nadrukvet"/>
          </text:p>
            <text:p text:style-name="common-al">Wanneer u het niet eens bent met dit besluit van de burgemeester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8">
              <text:list-item text:style-override="id1-3-2-1-1-8-1">
                <text:number>1.</text:number>
                <text:p text:style-name="al">Beschrijf tegen welk besluit u bezwaar maakt.</text:p>
              </text:list-item>
              <text:list-item text:style-override="id1-3-2-1-1-8-2">
                <text:number>2.</text:number>
                <text:p text:style-name="al">Beschrijf waarom u het niet eens bent met het besluit.</text:p>
              </text:list-item>
              <text:list-item text:style-override="id1-3-2-1-1-8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8-4">
                <text:number>4.</text:number>
                <text:p text:style-name="al">Zet altijd de datum boven het bezwaarschrift.</text:p>
              </text:list-item>
              <text:list-item text:style-override="id1-3-2-1-1-8-5">
                <text:number>5.</text:number>
                <text:p text:style-name="al">Zorg er voor dat het bezwaarschrift door u is ondertekend.</text:p>
              </text:list-item>
              <text:list-item text:style-override="id1-3-2-1-1-8-6">
                <text:number>6.</text:number>
                <text:p text:style-name="al">Stuur het bezwaarschrift naar de burgemeester van de gemeente Wijchen, ter attentie van de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Het besluit treedt in werking <text:span text:style-name="nadrukondlijn">op de dag na verzending aan de aanvrager</text:span>. Als u er een spoedeisend belang bij heeft dat het besluit geschorst wor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<text:span text:style-name="nadrukondlijn">http://loket.rechtspraak.nl/bestuursrecht</text:span>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55050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05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05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drank- en horecavergunning Van Balverenlaan 3, L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050</meta:user-defined>
    <meta:user-defined meta:name="OVERHEIDop.GmbID/DC.identifier">gmb-2016-550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15AH 3</meta:user-defined>
    <meta:user-defined meta:name="OVERHEIDop.woonplaats">Leur</meta:user-defined>
    <meta:user-defined meta:name="OVERHEIDop.straatnaam">Van Balverenlaan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6187 425676</meta:user-defined>
    <meta:user-defined meta:name="OVERHEIDop.versieInformatie"/>
  </office:meta>
</office:document-meta>
</file>