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4 pergalo's, Jan van Brabantweg 3, 2171 HC Sassenheim, Kenmerk 2016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pergalo's</text:p>
            <text:p text:style-name="common-al">
            <text:span text:style-name="nadrukcur">Datum ontvangst </text:span>
            <text:span text:style-name="nadrukcur">2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4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4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4 pergalo's, Jan van Brabantweg 3, 2171 HC Sassenheim, Kenmerk 20161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047</meta:user-defined>
    <meta:user-defined meta:name="OVERHEIDop.GmbID/DC.identifier">gmb-2016-55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11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70 471588</meta:user-defined>
    <meta:user-defined meta:name="OVERHEIDop.versieInformatie"/>
  </office:meta>
</office:document-meta>
</file>