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aan de Koolveld nabij nr. 24, 2635 LD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Koolveld nabij nr. 24, 2635 LD Den Hoorn (Z-HZ_WABO-2016-018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504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4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4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woning aan de Koolveld nabij nr. 24, 2635 LD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5045</meta:user-defined>
    <meta:user-defined meta:name="OVERHEIDop.GmbID/DC.identifier">gmb-2016-550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LD 24</meta:user-defined>
    <meta:user-defined meta:name="OVERHEIDop.woonplaats">Den Hoorn</meta:user-defined>
    <meta:user-defined meta:name="OVERHEIDop.straatnaam">Koolveld</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3088 446638</meta:user-defined>
    <meta:user-defined meta:name="OVERHEIDop.versieInformatie"/>
  </office:meta>
</office:document-meta>
</file>