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Nieuweweg 269,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p text:style-name="common-al">Nieuweweg 269, 6603 BN Wijchen, het buiten gebruik nemen van het gasregelstation van Liander Infra Oost met nummer 6001656, 15 april 2016.</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55044</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44</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44</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lieumelding Nieuweweg 269,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044</meta:user-defined>
    <meta:user-defined meta:name="OVERHEIDop.GmbID/DC.identifier">gmb-2016-55044</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BN 269</meta:user-defined>
    <meta:user-defined meta:name="OVERHEIDop.woonplaats">Wijchen</meta:user-defined>
    <meta:user-defined meta:name="OVERHEIDop.straatnaam">Nieuweweg</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80701 425280</meta:user-defined>
    <meta:user-defined meta:name="OVERHEIDop.versieInformatie"/>
  </office:meta>
</office:document-meta>
</file>