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enau Hasselaa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Vlissingen maken bekend dat zij op 20 januari 2016 het volgende verkeersbesluit hebben genomen.</text:p>
            <text:p text:style-name="common-al">Realisatie van gehandicaptenparkeerplaats op kenteken in de Kenau Hasselaarstraat aan de achterzijde van appartementencomplex Schuttevaer en de aanvrager aan te wijzen als gebruiker.  </text:p>
            <text:p text:style-name="common-al">
            <text:span text:style-name="nadrukvet"/>
          </text:p>
            <text:p text:style-name="common-al">
            <text:span text:style-name="nadrukvet">Inzage</text:span>
          </text:p>
            <text:p text:style-name="common-al">Het besluit  met de bijbehorende stukken ligt gedurende de periode waarin bezwaar kan worden gemaakt  ter visie in de hal van het stadhuis, Paul Krugerstraat 1 te Vlissingen.</text:p>
            <text:p text:style-name="common-al">
            <text:span text:style-name="nadrukvet"/>
          </text:p>
            <text:p text:style-name="common-al">
            <text:span text:style-name="nadrukvet">Bezwaar</text:span>
          </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 minste uw naam en adres vermelden, een omschrijving van dit besluit en de gronden van het bezwaar. </text:p>
            <text:p text:style-name="common-al">
            <text:span text:style-name="nadrukvet"/>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richt u aan: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 mei 2016</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s. A.R.B. van den Tillaar</text:span></text:p>
          </text:section>
          <text:section text:name="ondertekening_id1-3-2-2-4">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5041</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41</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41</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enau Hasselaa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041</meta:user-defined>
    <meta:user-defined meta:name="OVERHEIDop.GmbID/DC.identifier">gmb-2016-55041</meta:user-defined>
    <meta:user-defined meta:name="OVERHEID.TaxonomieBeleidsagenda/OVERHEID.category">Verkee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S</meta:user-defined>
    <meta:user-defined meta:name="OVERHEIDop.woonplaats">Vlissingen</meta:user-defined>
    <meta:user-defined meta:name="OVERHEIDop.straatnaam">Kenau Hasselaar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op.externeBijlage">Verkeersbesluit Kenau Hasselaarstraat|exb-2016-14417</meta:user-defined>
    <meta:user-defined meta:name="OVERHEIDop.externeBijlage">Verkeersbesluit Kenau Hasselaarstraat - foto|exb-2016-14418</meta:user-defined>
    <meta:user-defined meta:name="OVERHEID.EPSG28992/DC.spatial">27993 386169</meta:user-defined>
    <meta:user-defined meta:name="OVERHEIDop.versieInformatie"/>
  </office:meta>
</office:document-meta>
</file>