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Vosseveld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ilieu</text:p>
            <text:p text:style-name="common-al">Locatie: Vosseveldseweg 22</text:p>
            <text:p text:style-name="common-al">Voor: oprichten,wijzigen of uitbreiden van een inrichting (beperkte milieutoets), datum ontvangst 14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ilieu Vosseveld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504</meta:user-defined>
    <meta:user-defined meta:name="OVERHEIDop.GmbID/DC.identifier">gmb-2016-5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073 442821</meta:user-defined>
    <meta:user-defined meta:name="OVERHEIDop.versieInformatie"/>
  </office:meta>
</office:document-meta>
</file>