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Elsland 1707,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Elsland 1707, 6605 KT Wijchen, het buiten gebruik nemen van het gasregelstation van Liander Infra Oost met nummer 6001664, 15 april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5503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3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3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melding Elsland 1707,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039</meta:user-defined>
    <meta:user-defined meta:name="OVERHEIDop.GmbID/DC.identifier">gmb-2016-5503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KT 1705</meta:user-defined>
    <meta:user-defined meta:name="OVERHEIDop.woonplaats">Wijchen</meta:user-defined>
    <meta:user-defined meta:name="OVERHEIDop.straatnaam">Elsland|17</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522 423284</meta:user-defined>
    <meta:user-defined meta:name="OVERHEIDop.versieInformatie"/>
  </office:meta>
</office:document-meta>
</file>