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Christiaan Huygensstraat 2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Christiaan Huygensstraat 26, 6603 BC Wijchen, het buiten gebruik nemen van het gasregelstation van Liander Infra Oost met nummer 6001653, 15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3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Christiaan Huygensstraat 2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38</meta:user-defined>
    <meta:user-defined meta:name="OVERHEIDop.GmbID/DC.identifier">gmb-2016-5503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C 26</meta:user-defined>
    <meta:user-defined meta:name="OVERHEIDop.woonplaats">Wijchen</meta:user-defined>
    <meta:user-defined meta:name="OVERHEIDop.straatnaam">Christiaan Huygen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76 424796</meta:user-defined>
    <meta:user-defined meta:name="OVERHEIDop.versieInformatie"/>
  </office:meta>
</office:document-meta>
</file>