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 2016 preventief gezondheidsbeleid gemeente Gouda</text:p>
      <text:section text:name="regeling_id1-3-2" text:style-name="regeling">
        <text:section text:name="aanhef_id1-3-2-1" text:style-name="aanhef">
          <text:section text:name="preambule_id1-3-2-1-1" text:style-name="preambule">
            <text:p text:style-name="al">Het college van burgemeester en wethouders van Gouda;</text:p>
            <text:p text:style-name="al">gelezen het voorstel van 22 maart 2016, voorstelnummer 386;</text:p>
            <text:p text:style-name="al">Gelet op artikel 4:22, 4:25, 4:26, 4:23, derde lid, onder d., van de Algemene wet bestuursrecht en artikel 7 van de Algemene subsidieverordening Gouda 2003;</text:p>
            <text:p text:style-name="al">Gelet op het besluit van B&amp;W van 17 november 2015 over de subsidiestaat 2016, voorstelnummer 982098;</text:p>
            <text:p text:style-name="al"/>
            <text:p text:style-name="al">besluit tot:</text:p>
            <text:list text:style-name="id1-3-2-1-1-7">
              <text:list-item text:style-override="id1-3-2-1-1-7-1">
                <text:number>1.</text:number>
                <text:p text:style-name="al">Het vaststellen van de indieningsdatum op 30 mei 2016 voor subsidieaanvragen voor 2016 die passen binnen het gemeentelijk preventief gezondheidsbeleid;</text:p>
              </text:list-item>
              <text:list-item text:style-override="id1-3-2-1-1-7-2">
                <text:number>2.</text:number>
                <text:p text:style-name="al">Het vaststellen van een tendersysteem: aanvragen voor 2016 worden afgewikkeld tot het voor subsidie beschikbare bedrag van in totaal € 90.000,00 (€30.000,00 per gebied Noord, West en Oost), op een prioriteitenlijst geplaatst aan de hand waarvan de uiteindelijke afwikkeling plaatsvindt;</text:p>
              </text:list-item>
              <text:list-item text:style-override="id1-3-2-1-1-7-3">
                <text:number>3.</text:number>
                <text:p text:style-name="al">Indien het totaal van de te verlenen aanvragen voor één gebied lager is dan het voor dat gebied beschikbare bedrag, wordt het dan ontstane overschot toegevoegd aan en evenwichtig verdeeld over de voor de andere gebieden beschikbare bedragen;</text:p>
              </text:list-item>
              <text:list-item text:style-override="id1-3-2-1-1-7-4">
                <text:number>4.</text:number>
                <text:p text:style-name="al">Het uitgangspunt van minimaal 20% cofinanciering;</text:p>
              </text:list-item>
              <text:list-item text:style-override="id1-3-2-1-1-7-5">
                <text:number>5.</text:number>
                <text:p text:style-name="al">Het uitgangspunt dat het gaat om interventies die passen in de integrale aanpak per gebied (Noord, West en Oost) en die passen in de gezondheidsthema’s die per gebied bepaald worden;</text:p>
              </text:list-item>
              <text:list-item text:style-override="id1-3-2-1-1-7-6">
                <text:number>6.</text:number>
                <text:p text:style-name="al">Inwerkingtreding van dit besluit op de dag na bekendmaking.</text:p>
              </text:list-item>
            </text:list>
            <text:p text:style-name="al"> </text:p>
            <text:p text:style-name="al">Aldus besloten in de vergadering van 22 maart 2016,</text:p>
            <text:p text:style-name="al">Het college van burgemeester en wethouders voornoemd,</text:p>
            <text:p text:style-name="al"> </text:p>
            <text:p text:style-name="al">, secretaris , burgemeester</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Nr. 55037</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37</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37</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 2016 preventief gezondheidsbeleid gemeente Gou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5037</meta:user-defined>
    <meta:user-defined meta:name="OVERHEIDop.GmbID/DC.identifier">gmb-2016-55037</meta:user-defined>
    <meta:user-defined meta:name="OVERHEID.TaxonomieBeleidsagenda/OVERHEID.category">Zorg en gezondheid | Organisatie en beleid</meta:user-defined>
    <meta:user-defined meta:name="DC.source">art. 4:22 Awb;1.0:c:BWBR0005537&amp;artikel=4%3A22&amp;g=2016-04-01</meta:user-defined>
    <meta:user-defined meta:name="DC.source">art. 4:25 Awb;1.0:c:BWBR0005537&amp;artikel=4%3A25&amp;g=2016-04-01</meta:user-defined>
    <meta:user-defined meta:name="DC.source">art. 4:26 Awb;1.0:c:BWBR0005537&amp;artikel=4%3A26&amp;g=2016-04-01</meta:user-defined>
    <meta:user-defined meta:name="DC.source">art. 4:23 lid 3 Awb;1.0:c:BWBR0005537&amp;artikel=4%3A23&amp;lid=3&amp;g=2016-04-01</meta:user-defined>
    <meta:user-defined meta:name="DC.source">;http://decentrale.regelgeving.overheid.nl/cvdr/xhtmloutput/Historie/Gouda/250524/250524_2.html</meta:user-defined>
    <meta:user-defined meta:name="OVERHEID.Organisatietype/OVERHEID.organisationType">gemeente</meta:user-defined>
    <meta:user-defined meta:name="OVERHEID.Gemeente/DC.creator">Gouda</meta:user-defined>
    <dc:language>nl</dc:language>
    <meta:user-defined meta:name="OVERHEID.Informatietype/DC.type">officiële publicatie</meta:user-defined>
    <meta:user-defined meta:name="OVERHEID.Gemeente/OVERHEID.authority">Gouda</meta:user-defined>
    <meta:user-defined meta:name="OVERHEID.Gemeente/DCTERMS.publisher">Gouda</meta:user-defined>
    <meta:user-defined meta:name="OVERHEIDgvop.Informatietype/DC.type">Verordeningen</meta:user-defined>
    <meta:user-defined meta:name="OVERHEID.Gemeente/DC.spatial">Gouda</meta:user-defined>
    <meta:user-defined meta:name="OVERHEIDop.versieInformatie"/>
  </office:meta>
</office:document-meta>
</file>