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3*"/>
    </style:style>
    <style:style style:family="table-column" style:parent-style-name="colspec" style:name="id1-3-2-2-1-3-1-2">
      <style:table-column-properties style:rel-column-width="33*"/>
    </style:style>
    <style:style style:family="table-column" style:parent-style-name="colspec" style:name="id1-3-2-2-1-3-1-3">
      <style:table-column-properties style:rel-column-width="33*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lijke 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ördinator Planning &amp; Control van de gemeente Haarlem, in zijn hoedanigheid van gemeenteambtenaar belast met de invordering en de heffing van gemeentelijke belastingen als bedoeld in artikel 231 lid 2 onderdeel b en c van de Gemeentewet,</text:p>
            <text:p text:style-name="al"/>
            <text:p text:style-name="al">gelet op het mandaatbesluit gemeentelijke belastingen 2013 behorend bij de collegenota 2012<text:span text:style-name="nadrukvet">/</text:span>480831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: </text:span>
          </text:p>
            <text:p text:style-name="common-al">I. Aan de functionarissen in onderstaande tabel mandaat te verlenen voor de daarbij vermelde bevoegdhed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onar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sting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lle Hoofdaf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Alle hoofden van de betrokken afdelingen</text:p>
                  </table:table-cell>
                  <table:table-cell table:style-name="entry" table:number-rows-spanned="1" table:number-columns-spanned="1">
                    <text:p text:style-name="table_al">De in de Legesverordening aangewezen leges onder Titel 1 met aanduiding ALG en 3.7.5 genoemd in Titel 3 Legesverordening. </text:p>
                  </table:table-cell>
                  <table:table-cell table:style-name="entry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Middelen en Servic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Hoofd van de afdeling Juridische Zaken van de Hoofdafdeling Middelen &amp; Services</text:p>
                  </table:table-cell>
                  <table:table-cell table:style-name="entry" table:number-rows-spanned="1" table:number-columns-spanned="1">
                    <text:p text:style-name="table_al">De in Legesverordening aangewezen leges onder Titel 1 hoofdstuk 20 onder M&amp;S</text:p>
                  </table:table-cell>
                  <table:table-cell table:style-name="entry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Hoofd van de afdeling Financiën van de Hoofdafdeling Middelen &amp; Services</text:p>
                  </table:table-cell>
                  <table:table-cell table:style-name="entry" table:number-rows-spanned="1" table:number-columns-spanned="1">
                    <text:p text:style-name="table_al">De invordering van begraafrechten, havengelden en marktgelden </text:p>
                  </table:table-cell>
                  <table:table-cell table:style-name="entry" table:number-rows-spanned="1" table:number-columns-spanned="1">
                    <text:p text:style-name="table_al">Invorderingsambtenaar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Dienstverlening, Veiligheid en 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Hoofd van de afdeling Vergunningen, Toezicht en Handhaving van de hoofdafdeling Dienstverlening, Veiligheid en Vergunningen</text:p>
                  </table:table-cell>
                  <table:table-cell table:style-name="entry" table:number-rows-spanned="1" table:number-columns-spanned="1">
                    <text:p text:style-name="table_al">De in de Legesverordening aangewezen leges onder Titel 1 hoofdstukken 11.2, 12, 14, 16, 18.9, 18.10, 20.4 en 20.5 en Titel 2 en Titel 3 met de aanduiding DVV</text:p>
                  </table:table-cell>
                  <table:table-cell table:style-name="entry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Hoofd van de afdeling Vergunningen, Toezicht en Handhaving van de hoofdafdeling Dienstverlening, Veiligheid en Vergunningen</text:p>
                  </table:table-cell>
                  <table:table-cell table:style-name="entry" table:number-rows-spanned="1" table:number-columns-spanned="1">
                    <text:p text:style-name="table_al">Precariobelasting van de in de Tarieventabel behorende bij de verordening precariobelasting onder:</text:p>
                    <text:p text:style-name="table_al">– C Benzinepompinstallaties</text:p>
                    <text:p text:style-name="table_al">– D Reclamevoorwerpen</text:p>
                    <text:p text:style-name="table_al">– E Gebruik grond andere doeleinden</text:p>
                    <text:p text:style-name="table_al">– F Plaatsen en parkeren van voertuigen</text:p>
                  </table:table-cell>
                  <table:table-cell table:style-name="entry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 Hoofd van de afdeling Vergunningen, Toezicht en Handhaving van de hoofdafdeling Dienstverlening, Veiligheid en Vergunningen</text:p>
                  </table:table-cell>
                  <table:table-cell table:style-name="entry" table:number-rows-spanned="1" table:number-columns-spanned="1">
                    <text:p text:style-name="table_al">Marktgelden</text:p>
                  </table:table-cell>
                  <table:table-cell table:style-name="entry" table:number-rows-spanned="1" table:number-columns-spanned="1">
                    <text:p text:style-name="table_al">Heffingsambtenaar</text:p>
                    <text:p text:style-name="table_al">Invorderingsambt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 Hoofd van de afdeling Vergunningen, Toezicht en Handhaving van de hoofdafdeling Dienstverlening, Veiligheid en Vergunningen</text:p>
                  </table:table-cell>
                  <table:table-cell table:style-name="entry" table:number-rows-spanned="1" table:number-columns-spanned="1">
                    <text:p text:style-name="table_al">Parkeerbelastingen (alleen straatparkeren) inclusief besluiten op bezwaarschriften. </text:p>
                  </table:table-cell>
                  <table:table-cell table:style-name="entry" table:number-rows-spanned="1" table:number-columns-spanned="1">
                    <text:p text:style-name="table_al">Heffingsambtenaar (inclusief de bevoegdheid tot ondermandaat aan de medewerkers van de afdeling) </text:p>
                    <text:p text:style-name="table_al">Invorderingsambten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 Hoofd van de afdeling Klant Contact Centrum van de hoofdafdeling Dienstverlening, Veiligheid en Vergunningen</text:p>
                  </table:table-cell>
                  <table:table-cell table:style-name="entry" table:number-rows-spanned="1" table:number-columns-spanned="1">
                    <text:p text:style-name="table_al">De in de Legesverordening aangewezen leges onder Titel 1 hoofdstukken 1,2,3,4,8,9, 11.1, 18,8 en 20.1 en onder titel 3, sub 3.7.4.1. (straatoptreden) voor zover dit tot het takenpakket van het betreffende afdelingshoofd behoort.</text:p>
                  </table:table-cell>
                  <table:table-cell table:style-name="entry" table:number-rows-spanned="1" table:number-columns-spanned="1">
                    <text:p text:style-name="table_al">Heffingsambtenaar </text:p>
                    <text:p text:style-name="table_al">Opm.: Besluit tot kwijtschelding leges huisvestingsvergunning, leges en leges huwelijksvoltrekking inclusief behandeling bezwaar en beroep is bevoegdheid hoofdafdelingsmanag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 Hoofd van de afdeling Klant Contact Centrum van de hoofdafdeling Dienstverlening, Veiligheid en Vergunningen</text:p>
                  </table:table-cell>
                  <table:table-cell table:style-name="entry" table:number-rows-spanned="1" table:number-columns-spanned="1">
                    <text:p text:style-name="table_al">Precariobelasting volgens de Tarieventabel behorende bij de verordening precariobelasting onder:</text:p>
                    <text:p text:style-name="table_al">– A Bouw-en onderhoudswerken</text:p>
                  </table:table-cell>
                  <table:table-cell table:style-name="entry" table:number-rows-spanned="1" table:number-columns-spanned="1">
                    <text:p text:style-name="table_al">Heffingsambten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Stadsz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 Hoofd van de afdeling Milieu van de Hoofdafdeling Stadszaken</text:p>
                  </table:table-cell>
                  <table:table-cell table:style-name="entry" table:number-rows-spanned="1" table:number-columns-spanned="1">
                    <text:p text:style-name="table_al">de in Legesverordening aangewezen leges onder titel 1 hoofdstuk 8 onder STZ</text:p>
                  </table:table-cell>
                  <table:table-cell table:style-name="entry" table:number-rows-spanned="1" table:number-columns-spanned="1">
                    <text:p text:style-name="table_al">Heffingsambten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afdeling </text:span>
                      <text:span text:style-name="nadrukvet">Gebieds</text:span>
                      <text:span text:style-name="nadrukvet"> Ontwikkeling en</text:span>
                      <text:span text:style-name="nadrukvet"> Beheer (GOB)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 Verantwoordelijk lijnmanager D</text:p>
                  </table:table-cell>
                  <table:table-cell table:style-name="entry" table:number-rows-spanned="1" table:number-columns-spanned="1">
                    <text:p text:style-name="table_al">De in Legesverordening aangewezen leges onder titel 1</text:p>
                    <text:p text:style-name="table_al">– hoofdstuk 18 met aanduiding GOB (Telecommunicatie en Civiele werken)</text:p>
                  </table:table-cell>
                  <table:table-cell table:style-name="entry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 Verantwoordelijk lijnmanager B</text:p>
                  </table:table-cell>
                  <table:table-cell table:style-name="entry" table:number-rows-spanned="1" table:number-columns-spanned="1">
                    <text:p text:style-name="table_al">de in Legesverordening aangewezen leges onder titel 1 </text:p>
                    <text:p text:style-name="table_al">– hoofdstuk 19 Verkeer en vervoer (1.19.11 t/m 1.19.15)</text:p>
                  </table:table-cell>
                  <table:table-cell table:style-name="entry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 Verantwoordelijk lijnmanager A</text:p>
                  </table:table-cell>
                  <table:table-cell table:style-name="entry" table:number-rows-spanned="1" table:number-columns-spanned="1">
                    <text:p text:style-name="table_al">Begraafrechten</text:p>
                  </table:table-cell>
                  <table:table-cell table:style-name="entry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 Verantwoordelijk lijnmanager B</text:p>
                  </table:table-cell>
                  <table:table-cell table:style-name="entry" table:number-rows-spanned="1" table:number-columns-spanned="1">
                    <text:p text:style-name="table_al">Precariobelasting van de in de Tarieventabel behorende bij de verordening precariobelasting onder:</text:p>
                    <text:p text:style-name="table_al">– B Objecten bij onroerende zaken</text:p>
                    <text:p text:style-name="table_al">– F Plaatsen en parkeren van voertuigen</text:p>
                  </table:table-cell>
                  <table:table-cell table:style-name="entry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 Verantwoordelijk lijnmanager C</text:p>
                  </table:table-cell>
                  <table:table-cell table:style-name="entry" table:number-rows-spanned="1" table:number-columns-spanned="1">
                    <text:p text:style-name="table_al">de in Legesverordening aangewezen leges onder titel 1 hoofdstuk 18a (Havendienst)</text:p>
                  </table:table-cell>
                  <table:table-cell table:style-name="entry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 Verantwoordelijk lijnmanager C</text:p>
                  </table:table-cell>
                  <table:table-cell table:style-name="entry" table:number-rows-spanned="1" table:number-columns-spanned="1">
                    <text:p text:style-name="table_al">Havengelden</text:p>
                  </table:table-cell>
                  <table:table-cell table:style-name="entry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 Verantwoordelijk lijnmanager C</text:p>
                  </table:table-cell>
                  <table:table-cell table:style-name="entry" table:number-rows-spanned="1" table:number-columns-spanned="1">
                    <text:p text:style-name="table_al">Precariobelasting van de in de Tarieventabel behorende bij de verordening precariobelasting onder:</text:p>
                    <text:p text:style-name="table_al">– G (gebruik haventerrein)</text:p>
                    <text:p text:style-name="table_al">– H (gebruik ruimte woonschepen)</text:p>
                  </table:table-cell>
                  <table:table-cell table:style-name="entry" table:number-rows-spanned="1" table:number-columns-spanned="1">
                    <text:p text:style-name="table_al">Heffingsambtenaar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ciale zaken en Werkgelegenhei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. Hoofd van het Team WMO-voorzieningen van de hoofdafdeling Sociale Zaken en Werkgelegenheid</text:p>
                  </table:table-cell>
                  <table:table-cell table:style-name="entry" table:number-rows-spanned="1" table:number-columns-spanned="1">
                    <text:p text:style-name="table_al">De in Legesverordening aangewezen leges onder titel 1</text:p>
                    <text:p text:style-name="table_al">– hoofdstuk 19 met aanduiding SZW (Gehandicaptenparkeerkaart)</text:p>
                  </table:table-cell>
                  <table:table-cell table:style-name="entry" table:number-rows-spanned="1" table:number-columns-spanned="1">
                    <text:p text:style-name="table_al">Heffingsambtenaar </text:p>
                    <text:p text:style-name="table_al">Opm.: Besluit tot kwijtschelding leges gehandicapten<text:span text:style-name="nadrukondlijn">parkeer</text:span>vergunningen is bevoegdheid hoofdafdelingsmanager Sociale Zaken en Werkgelegen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iligheidsregio Kennemerlan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 Directeur van de GGD van de Veiligheidsregio Kennemerland</text:p>
                  </table:table-cell>
                  <table:table-cell table:style-name="entry" table:number-rows-spanned="1" table:number-columns-spanned="1">
                    <text:p text:style-name="table_al">De rechten als bedoeld in hoofdstuk I van de tarieventabel behorende bij de verordening begraafrechten (= schouwen stoffelijk overschot) </text:p>
                  </table:table-cell>
                  <table:table-cell table:style-name="entry" table:number-rows-spanned="1" table:number-columns-spanned="1">
                    <text:p text:style-name="table_al">Heffingsambtenaar en Invorderingsambtenaar </text:p>
                  </table:table-cell>
                </table:table-row>
              </table:table>
              <text:p text:style-name="table_bottom"/>
            </text:section>
            <text:p text:style-name="common-al">Het verleende mandaat omvat tevens de bevoegdheid ondermandaat te verlenen voor deze werkzaamheden aan bepaalde functionarissen van de gemeente Haarlem. </text:p>
            <text:p text:style-name="common-al">II. Aan de directeur van Cocensus wordt gemandateerd: </text:p>
            <text:list text:style-name="id1-3-2-2-1-6">
              <text:list-item text:style-override="id1-3-2-2-1-6-1">
                <text:number>a.</text:number>
                <text:p text:style-name="al">de afhandeling van bezwaarschriften en de behandeling van beroep, hoger beroep en cassatie naar aanleiding van de heffing en invordering van de in kolom 2 genoemde begraafrechten, havengelden, leges, marktgelden en precario, inclusief procedures met betrekking tot aanmaningskosten en (afwijzing van) verzoeken om kwijtscheldingen.</text:p>
              </text:list-item>
              <text:list-item text:style-override="id1-3-2-2-1-6-2">
                <text:number>b.</text:number>
                <text:p text:style-name="al">Het verleende mandaat is inclusief de bevoegdheid ondermandaat te verlenen voor deze werkzaamheden aan medewerkers van Cocensus.</text:p>
              </text:list-item>
            </text:list>
            <text:p text:style-name="common-al">III. Dit besluit treedt in werking op de eerste dag na de dag waarop dit besluit is bekendgemaakt door middel van de Gemeenschappelijke Voorziening Officiële Publicaties (GVOP)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arlem, </text:span>
            <text:span text:style-name="datum">16 december 2015</text:span>
          </text:p>
          </text:section>
          <text:section text:name="ondertekening_id1-3-2-3-2">
            <text:p><text:span text:style-name="functie">De coördinator Planning &amp; Control van de Concernstaf van de gemeente Haarlem</text:span></text:p>
            <text:p><text:span text:style-name="ondertekening_naam">
            <text:span text:style-name="voornaam">Drs. P.C.</text:span>
            <text:span text:style-name="achternaam">de Kruijf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gemeentelijke 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03</meta:user-defined>
    <meta:user-defined meta:name="OVERHEIDop.GmbID/DC.identifier">gmb-2016-5503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Haarlem</meta:user-defined>
    <dc:language>nl</dc:language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gvop.Informatietype/DC.type">Overige besluiten van algemene strekking</meta:user-defined>
    <meta:user-defined meta:name="OVERHEID.Gemeente/DC.spatial">Haarlem</meta:user-defined>
    <meta:user-defined meta:name="OVERHEIDop.versieInformatie"/>
  </office:meta>
</office:document-meta>
</file>