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erlingenconcert 'Passion for music 2016' op 10 juli 2016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heater de Abdijhof, 6017 -- te Thorn/ Maasgouw/ ingekomen 08 april 2016/ organiseren en houden van het organiseren en houden van een leerlingenconcert ‘Passion for music 2016’ op 10 juli 2016 van 12.00 uur tot 13.3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eerlingenconcert 'Passion for music 2016' op 10 juli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28</meta:user-defined>
    <meta:user-defined meta:name="OVERHEIDop.GmbID/DC.identifier">gmb-2016-550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K 9</meta:user-defined>
    <meta:user-defined meta:name="OVERHEIDop.woonplaats">Thorn</meta:user-defined>
    <meta:user-defined meta:name="OVERHEIDop.straatnaam">Hof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870 352404</meta:user-defined>
    <meta:user-defined meta:name="OVERHEIDop.versieInformatie"/>
  </office:meta>
</office:document-meta>
</file>