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lauwe Hof 434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Blauwe Hof 4346, 6602 ZV Wijchen, het buiten gebruik nemen van het gasregelstation van Liander Infra Oost met nummer 6001626,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2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2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lauwe Hof 43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27</meta:user-defined>
    <meta:user-defined meta:name="OVERHEIDop.GmbID/DC.identifier">gmb-2016-5502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ZV 4346</meta:user-defined>
    <meta:user-defined meta:name="OVERHEIDop.woonplaats">Wijchen</meta:user-defined>
    <meta:user-defined meta:name="OVERHEIDop.straatnaam">Blauwe hof|43</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190 424458</meta:user-defined>
    <meta:user-defined meta:name="OVERHEIDop.versieInformatie"/>
  </office:meta>
</office:document-meta>
</file>