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Geerland 70 in Zevenbergen - plaatsen van een terrasoverkapping - 23 april 2016</text:p>
            <text:p text:style-name="common-al">Noordhaven 116 in Zevenbergen - realiseren van een winkel - 19 april 2016</text:p>
            <text:p text:style-name="common-al">Achterdijk 121 in Zevenbergschen Hoek - realiseren beperkte milieutoets voor een aantal wijzigingen op het   bedrijf - 15 april 2016</text:p>
            <text:p text:style-name="common-al">Molenstraat 135 in Fijnaart - bouwen van een garage - 24 april 2016</text:p>
            <text:p text:style-name="common-al">Von Kropffplein 2 in Klundert - plaatsen van noodlokalen - 13 april 2016</text:p>
            <text:p text:style-name="common-al">Appelweg 5 in Moerdijk - wijizigen van de brandcompartimentering en de opslag van verf - 25 april 2016</text:p>
            <text:p text:style-name="common-al">Diamant 6 in Zevenbergen - plaatsen van een aanbouw aan de achterzjide van de woning - 24 april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502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2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2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026</meta:user-defined>
    <meta:user-defined meta:name="OVERHEIDop.GmbID/DC.identifier">gmb-2016-55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TL 70</meta:user-defined>
    <meta:user-defined meta:name="OVERHEIDop.woonplaats">Zevenbergen</meta:user-defined>
    <meta:user-defined meta:name="OVERHEIDop.straatnaam">Geerland</meta:user-defined>
    <meta:user-defined meta:name="OVERHEID.PostcodeHuisnummer/OVERHEIDop.postcodeHuisnummer">4761DC 116</meta:user-defined>
    <meta:user-defined meta:name="OVERHEIDop.straatnaam">Noordhaven</meta:user-defined>
    <meta:user-defined meta:name="OVERHEID.PostcodeHuisnummer/OVERHEIDop.postcodeHuisnummer">4765RD 121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93RB 135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1HW 2</meta:user-defined>
    <meta:user-defined meta:name="OVERHEIDop.woonplaats">Klundert</meta:user-defined>
    <meta:user-defined meta:name="OVERHEIDop.straatnaam">Von Kropffplein</meta:user-defined>
    <meta:user-defined meta:name="OVERHEID.PostcodeHuisnummer/OVERHEIDop.postcodeHuisnummer">4782PX 5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62BM 6</meta:user-defined>
    <meta:user-defined meta:name="OVERHEIDop.straatnaam">Diaman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078 406956</meta:user-defined>
    <meta:user-defined meta:name="OVERHEID.EPSG28992/DC.spatial">100763 406481</meta:user-defined>
    <meta:user-defined meta:name="OVERHEID.EPSG28992/DC.spatial">104061 408842</meta:user-defined>
    <meta:user-defined meta:name="OVERHEID.EPSG28992/DC.spatial">90322 406056</meta:user-defined>
    <meta:user-defined meta:name="OVERHEID.EPSG28992/DC.spatial">95748 408745</meta:user-defined>
    <meta:user-defined meta:name="OVERHEID.EPSG28992/DC.spatial">101632 412249</meta:user-defined>
    <meta:user-defined meta:name="OVERHEID.EPSG28992/DC.spatial">100652 405562</meta:user-defined>
    <meta:user-defined meta:name="OVERHEIDop.versieInformatie"/>
  </office:meta>
</office:document-meta>
</file>