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door Stichting Cultureel Erfgoed Wessem op 04 mei 2016 te Wessem/ Maasgouw</text:p>
      <text:section text:name="zakelijke-mededeling_id1-3-2" text:style-name="zakelijke-mededeling">
        <text:section text:name="zakelijke-mededeling-tekst_id1-3-2-1" text:style-name="zakelijke-mededeling-tekst">
          <text:section text:name="tekst_id1-3-2-1-1" text:style-name="tekst">
            <text:p text:style-name="common-al">Burgemeester Joostenlaan ongenummerd, 6019 -- te Wessem/ Maasgouw/ ingekomen 19 april 2016/ organiseren en houden van de Dodenherdenking door Stichting Cultureel Erfgoed Wessem op 04 mei 2016 van 19.15 uur tot 20.3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odenherdenking door Stichting Cultureel Erfgoed Wessem op 04 mei 2016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22</meta:user-defined>
    <meta:user-defined meta:name="OVERHEIDop.GmbID/DC.identifier">gmb-2016-550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BZ 18</meta:user-defined>
    <meta:user-defined meta:name="OVERHEIDop.woonplaats">Wessem</meta:user-defined>
    <meta:user-defined meta:name="OVERHEIDop.straatnaam">Burgemeester-Joosten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423 352515</meta:user-defined>
    <meta:user-defined meta:name="OVERHEIDop.versieInformatie"/>
  </office:meta>
</office:document-meta>
</file>