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ongenummerd (kad. sectie A, nr. 3337), 6107--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25 april 2016 / het plaatsen van een informatiebord met informatie over het Maasgebie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1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ortlaan ongenummerd (kad. sectie A, nr. 3337), 6107--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17</meta:user-defined>
    <meta:user-defined meta:name="OVERHEIDop.GmbID/DC.identifier">gmb-2016-550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Sport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490 349149</meta:user-defined>
    <meta:user-defined meta:name="OVERHEIDop.versieInformatie"/>
  </office:meta>
</office:document-meta>
</file>