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5.0313, Boschweg ongenummerd, 6142 AD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Mast 13 Lutterade-Born-Maasbracht</text:p>
            <text:p text:style-name="common-al">Locatie: Boschweg ongenummerd, 6142 AD te Sittard </text:p>
            <text:p text:style-name="common-al">Datum ter inzage legging: 29 april 2016</text:p>
            <text:p text:style-name="common-al">Dossiernummer: Om15.0313</text:p>
            <text:p text:style-name="common-al"/>
            <text:p text:style-name="common-al">De gemeenteraad heeft op 21 april 2016 een ontwerp verklaring van geen bedenkingen afgegeven voor het verlenen van de aangevraagde omgevingsvergunning.</text:p>
            <text:p text:style-name="common-al"/>
            <text:p text:style-name="common-al">De hierboven vermelde ontwerpbesluiten en de hierbij behorende stukken liggen met ingang van 29 april 2016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Tevens zijn de stukken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01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313, Boschweg ongenummerd, 6142 AD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16</meta:user-defined>
    <meta:user-defined meta:name="OVERHEIDop.GmbID/DC.identifier">gmb-2016-5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meta:user-defined>
    <meta:user-defined meta:name="OVERHEIDop.woonplaats">Einighausen</meta:user-defined>
    <meta:user-defined meta:name="OVERHEIDop.straatnaam">Baak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606 334536</meta:user-defined>
    <meta:user-defined meta:name="OVERHEIDop.versieInformatie"/>
  </office:meta>
</office:document-meta>
</file>