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lenteconcert op 21 mei 2016 in Kwadendamme (verleend op 25 april 2016, 16.009155);</text:p>
              </text:list-item>
              <text:list-item text:style-override="id1-3-2-1-1-2-2">
                <text:number>•</text:number>
                <text:p text:style-name="al">een vergunning voor het houden van een avondvierdaagse op 31 mei – 3 juni 2016 in ’s-Heerenhoek (verleend op 25 april 2016, 16.009039);</text:p>
              </text:list-item>
              <text:list-item text:style-override="id1-3-2-1-1-2-3">
                <text:number>•</text:number>
                <text:p text:style-name="al">een vergunning voor het houden van een fair op 4 en 5 juni 2016 in Oudelande (verleend op 22 april 2016, 16.008928);</text:p>
              </text:list-item>
              <text:list-item text:style-override="id1-3-2-1-1-2-4">
                <text:number>•</text:number>
                <text:p text:style-name="al">een vergunning voor het houden van Klomppop en Straatfestival op 7 en 8 mei 2016 in Ovezande (verleend op 25 april 2016, 16.007956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op 21 mei 2016 in Kwadendamme (verleend op 25 april 2016, 16.009155);</text:p>
              </text:list-item>
              <text:list-item text:style-override="id1-3-2-1-1-4-2">
                <text:number>•</text:number>
                <text:p text:style-name="al">een ontheffing van het verbod om ten behoeve van een recreatief nachtverblijf kampeermiddelen te plaatsen buiten een kampeerterrein op 9 – 15 mei 2016 in Kwadendamme (verleend op 22 april 2016, 16.008919);</text:p>
              </text:list-item>
              <text:list-item text:style-override="id1-3-2-1-1-4-3">
                <text:number>•</text:number>
                <text:p text:style-name="al">een vergunning voor het plaatsen van een tent op 29 april – 13 mei 2016 in Ovezande (verleend op 25 april 2016, 16.00795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50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15</meta:user-defined>
    <meta:user-defined meta:name="OVERHEIDop.GmbID/DC.identifier">gmb-2016-55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