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veroyseweg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plaatsen van een reclamedoek op het adres Leveroyseweg, 6093 NE Heythuysen, ontvangen 15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veroyseweg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13</meta:user-defined>
    <meta:user-defined meta:name="OVERHEIDop.GmbID/DC.identifier">gmb-2016-5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E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857 362393</meta:user-defined>
    <meta:user-defined meta:name="OVERHEIDop.versieInformatie"/>
  </office:meta>
</office:document-meta>
</file>