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ttervoorterweg ongenummerd (kad. sectie A, nr. 4181), 6017 -- te Thorn/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5 april 2016 / het plaatsen van een informatiebord met informatie over het Maasgebied</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501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1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1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ttervoorterweg ongenummerd (kad. sectie A, nr. 4181), 6017 -- te Thorn/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012</meta:user-defined>
    <meta:user-defined meta:name="OVERHEIDop.GmbID/DC.identifier">gmb-2016-5501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meta:user-defined>
    <meta:user-defined meta:name="OVERHEIDop.woonplaats">Thorn</meta:user-defined>
    <meta:user-defined meta:name="OVERHEIDop.straatnaam">Ittervoorter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6309 353011</meta:user-defined>
    <meta:user-defined meta:name="OVERHEIDop.versieInformatie"/>
  </office:meta>
</office:document-meta>
</file>