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Dorpstraat 20, 6095 A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) op het adres Dorpstraat 20, 6095 AH Baexem, ontvangen 21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orpstraat 20, 6095 AH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08</meta:user-defined>
    <meta:user-defined meta:name="OVERHEIDop.GmbID/DC.identifier">gmb-2016-55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H 20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759 359409</meta:user-defined>
    <meta:user-defined meta:name="OVERHEIDop.versieInformatie"/>
  </office:meta>
</office:document-meta>
</file>