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Grotestraat 36A,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geweigerd. Het weigeringsbesluit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Grotestraat 36A, 6617 AJ Bergharen, het afwijken van het bestemmingsplan in verband met het gebruik als zaalaccommodatie, 26 april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text:span text:style-name="nadrukondlijn"/>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500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0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0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Grotestraat 36A,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00</meta:user-defined>
    <meta:user-defined meta:name="OVERHEIDop.GmbID/DC.identifier">gmb-2016-5500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J 36a</meta:user-defined>
    <meta:user-defined meta:name="OVERHEIDop.woonplaats">Bergharen</meta:user-defined>
    <meta:user-defined meta:name="OVERHEIDop.straatnaam">Grot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3519 429661</meta:user-defined>
    <meta:user-defined meta:name="OVERHEIDop.versieInformatie"/>
  </office:meta>
</office:document-meta>
</file>