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iesveld 9, handelen in strijd met regels ruimtelijke ordening, bouwen van een carport 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197</text:p>
            <text:p text:style-name="common-al">Datum verzonden: 08-01-2016 </text:p>
            <text:p text:style-name="common-al">Omschrijving: Bergeijk, Biesveld 9, handelen in strijd met regels ruimtelijke ordening, bouwen van een carport en 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0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iesveld 9, handelen in strijd met regels ruimtelijke ordening, bouwen van een carport 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500</meta:user-defined>
    <meta:user-defined meta:name="OVERHEIDop.GmbID/DC.identifier">gmb-2016-5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P 9</meta:user-defined>
    <meta:user-defined meta:name="OVERHEIDop.woonplaats">Bergeijk</meta:user-defined>
    <meta:user-defined meta:name="OVERHEIDop.straatnaam">Biesvel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288 368843</meta:user-defined>
    <meta:user-defined meta:name="OVERHEIDop.versieInformatie"/>
  </office:meta>
</office:document-meta>
</file>