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Berendonck Bruist Weg door de Berendonck ongenummerd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/>
            <text:p text:style-name="common-al">Weg door de Berendonck ongenummerd, 6603 LN Wijchen, evenementenvergunning, geluidsontheffing, en ontheffing voor zondagsopenstelling voor Berendonck Bruist op 8 mei 2016 (vergunning voor drie jaar), verleend op 26 april 2016.</text:p>
            <text:p text:style-name="common-al"/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de burgemeester en/ of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 en/ of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5499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9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9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Berendonck Bruist Weg door de Berendonck ongenummerd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999</meta:user-defined>
    <meta:user-defined meta:name="OVERHEIDop.GmbID/DC.identifier">gmb-2016-549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3LN</meta:user-defined>
    <meta:user-defined meta:name="OVERHEIDop.woonplaats">Wijchen</meta:user-defined>
    <meta:user-defined meta:name="OVERHEIDop.straatnaam">Weg door de Berendonck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81471 424823</meta:user-defined>
    <meta:user-defined meta:name="OVERHEIDop.versieInformatie"/>
  </office:meta>
</office:document-meta>
</file>