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andel2daagse Campuslaan 1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Campuslaan 14, 6602 HX Wijchen, evenementenvergunning voor Wandel2Daagse op 18 en 19 juli 2016 (vergunning voor drie jaar), verleend op 21 april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499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Wandel2daagse Campuslaan 1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98</meta:user-defined>
    <meta:user-defined meta:name="OVERHEIDop.GmbID/DC.identifier">gmb-2016-54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HX 14</meta:user-defined>
    <meta:user-defined meta:name="OVERHEIDop.woonplaats">Wijchen</meta:user-defined>
    <meta:user-defined meta:name="OVERHEIDop.straatnaam">Campus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245 423971</meta:user-defined>
    <meta:user-defined meta:name="OVERHEIDop.versieInformatie"/>
  </office:meta>
</office:document-meta>
</file>