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iro activiteiten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Giro activiteiten Leur, evenementenvergunning, ontheffing drank en horeca wet en geluidsontheffing voor de doorkomst van Giro d’Italia op 7 mei 2016, verleend op 26 april 2016.</text:p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499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Giro activiteiten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96</meta:user-defined>
    <meta:user-defined meta:name="OVERHEIDop.GmbID/DC.identifier">gmb-2016-54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5AJ 1</meta:user-defined>
    <meta:user-defined meta:name="OVERHEIDop.woonplaats">Leur</meta:user-defined>
    <meta:user-defined meta:name="OVERHEIDop.straatnaam">Leur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6000 425732</meta:user-defined>
    <meta:user-defined meta:name="OVERHEIDop.versieInformatie"/>
  </office:meta>
</office:document-meta>
</file>