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Sportlaan 5, 6096 B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vangen van een gasstation in verband met geplande onderhoud op het adres Sportlaan 5, 6096 BT Gra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9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Sportlaan 5, 6096 BT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95</meta:user-defined>
    <meta:user-defined meta:name="OVERHEIDop.GmbID/DC.identifier">gmb-2016-54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BT 5</meta:user-defined>
    <meta:user-defined meta:name="OVERHEIDop.woonplaats">Grathem</meta:user-defined>
    <meta:user-defined meta:name="OVERHEIDop.straatnaam">Sport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7445 356298</meta:user-defined>
    <meta:user-defined meta:name="OVERHEIDop.versieInformatie"/>
  </office:meta>
</office:document-meta>
</file>