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Questival meets Rock De Weem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De Weem 1, 6617 BG Bergharen, evenementenvergunning, ontheffing drank en horeca wet en geluidsontheffing voor Questival meets Rock op 2 juli 2016, verleend op 21 april 2016.</text:p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499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Questival meets Rock De Weem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92</meta:user-defined>
    <meta:user-defined meta:name="OVERHEIDop.GmbID/DC.identifier">gmb-2016-54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BG 1</meta:user-defined>
    <meta:user-defined meta:name="OVERHEIDop.woonplaats">Bergharen</meta:user-defined>
    <meta:user-defined meta:name="OVERHEIDop.straatnaam">De Weem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271 429163</meta:user-defined>
    <meta:user-defined meta:name="OVERHEIDop.versieInformatie"/>
  </office:meta>
</office:document-meta>
</file>