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Limburgstraat 8, 6037 SH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vangen van een gasstation in verband met geplande onderhoud op het adres Limburgstraat 8, 6037 SH Kelpen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Limburgstraat 8, 6037 SH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1</meta:user-defined>
    <meta:user-defined meta:name="OVERHEIDop.GmbID/DC.identifier">gmb-2016-54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SH 8</meta:user-defined>
    <meta:user-defined meta:name="OVERHEIDop.woonplaats">Kelpen-Oler</meta:user-defined>
    <meta:user-defined meta:name="OVERHEIDop.straatnaam">Limbur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5619 358997</meta:user-defined>
    <meta:user-defined meta:name="OVERHEIDop.versieInformatie"/>
  </office:meta>
</office:document-meta>
</file>