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Giro Hernen kleurt ro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Giro Hernen Kleurt roze, evenementenvergunning, ontheffing drank en horeca wet en geluidsontheffing voor de doorkomst van Giro d’Italia op 7 mei 2016, verleend op 26 april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5499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9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9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Giro Hernen kleurt ro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990</meta:user-defined>
    <meta:user-defined meta:name="OVERHEIDop.GmbID/DC.identifier">gmb-2016-54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6</meta:user-defined>
    <meta:user-defined meta:name="OVERHEIDop.woonplaats">Hernen</meta:user-defined>
    <meta:user-defined meta:name="OVERHEIDop.straatnaam">Dorps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5195 427311</meta:user-defined>
    <meta:user-defined meta:name="OVERHEIDop.versieInformatie"/>
  </office:meta>
</office:document-meta>
</file>